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2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T1" style:family="text">
      <style:text-properties style:font-name="Times New Roman" fo:font-size="13pt" style:font-size-asian="13pt" style:font-name-complex="Times New Roman1" style:font-size-complex="13pt"/>
    </style:style>
    <style:style style:name="T2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2">Гражданам о необходимости подачи заявления о выборе способа ведения трудовой книжки</text:span></text:p>
      <text:p text:style-name="P1"/>
      <text:p text:style-name="P3"><text:span text:style-name="T1">С 1 января 2020 года вступили в силу изменения в Трудовой кодекс Российской Федерации, в соответствии с которыми стали возможны два способа формирования трудовой книжки работающего по трудовому договору лица: в бумажном виде (привычный всем способ) и в электронном виде.</text:span></text:p>
      <text:p text:style-name="P3"><text:span text:style-name="T1">Всем работающим гражданам до 31 декабря текущего года необходимо определиться и осуществить свой выбор способа ведения трудовой книжки путём подачи письменного заявления своему работодателю. Заявление о ведении трудовой книжки в электронном виде или о продолжении ведения бумажной трудовой книжки подаётся работодателю в произвольной форме.</text:span></text:p>
      <text:p text:style-name="P3"><text:span text:style-name="T1">Если гражданин осуществляет трудовую деятельность у нескольких работодателей, то подать такое заявление необходимо по основному месту работы.</text:span></text:p>
      <text:p text:style-name="P3"><text:span text:style-name="T1">Информация о поданном работником заявлении включается в сведения о трудовой деятельности, представляемые работодателем, для хранения в информационных ресурсах Пенсионного фонда Российской Федерации. Она отражается в разделе «Сведения о трудовой деятельности» индивидуального лицевого счёта лица.</text:span></text:p>
      <text:p text:style-name="P3"><text:span text:style-name="T1">В случае выбора продолжения ведения бумажной трудовой книжки для гражданина ничего не изменится, в бумажную трудовую книжку по-прежнему будут вноситься данные обо всех кадровых мероприятиях.</text:span></text:p>
      <text:p text:style-name="P3"><text:span text:style-name="T1">Работник, подавший письменное заявление о продолжении ведения работодателем бумажной трудовой книжки, в последующем имеет право подать работодателю письменное заявление о ведении его трудовой книжки в электронном виде.</text:span></text:p>
      <text:p text:style-name="P3"><text:span text:style-name="T1">При трудоустройстве к другому работодателю за работником, ранее осуществившим выбор в пользу бумажной трудовой книжки, это право сохраняется.</text:span></text:p>
      <text:p text:style-name="P3"><text:span text:style-name="T1">В случае выбора ведения трудовой книжки в электронном виде гражданин получит бумажную трудовую книжку на руки. При выдаче трудовой книжки в неё будет внесена запись о подаче работником соответствующего заявления. С этого момента трудовая книжка будет формироваться только в электронном виде.</text:span></text:p>
      <text:p text:style-name="P3"><text:span text:style-name="T1">Электронная трудовая книжка включает практически весь перечень сведений, которые учитываются в бумажной трудовой книжке. При этом следует отметить, что информации о поощрениях и наградах в электронной трудовой книжке не будет.</text:span></text:p>
      <text:p text:style-name="P3"><text:span text:style-name="T1">Важно отметить, что выданную на руки работнику бумажную трудовую книжку необходимо сохранять, так как не все сведения, имеющиеся в бумажной трудовой книжке, имеются в распоряжении органов Пенсионного фонда и потребуются гражданину в дальнейшем для целей назначения пенсии.</text:span></text:p>
      <text:p text:style-name="P3"><text:soft-page-break/><text:span text:style-name="T1">Лицо, имеющее стаж по трудовому договору, может получить сведения из электронной трудовой книжки:</text:span></text:p>
      <text:p text:style-name="P3"><text:span text:style-name="T1">у работодателя по последнему месту работы (за период работы у данного работодателя);</text:span></text:p>
      <text:p text:style-name="P3"><text:span text:style-name="T1">в многофункциональном центре предоставления государственных и муниципальных услуг;</text:span></text:p>
      <text:p text:style-name="P3"><text:span text:style-name="T1">в клиентской службе Пенсионного фонда;</text:span></text:p>
      <text:p text:style-name="P3"><text:span text:style-name="T1">с использованием единого портала государственных услуг и муниципальных услуг в форме электронного документа, подписанного усиленной квалифицированной электронной подписью.</text:span></text:p>
      <text:p text:style-name="P3"><text:span text:style-name="T1">Трудовым кодексом Российской Федерации за работодателем закреплена обязанность представления работнику, трудовая книжка которого ведётся в электронном виде, сведений о трудовой деятельности за период работы у данного работодателя по его заявлению в период работы не позднее трёх рабочих дней со дня подачи этого заявления, а при увольнении в день прекращения трудового договора.</text:span></text:p>
      <text:p text:style-name="P3"><text:span text:style-name="T1">Новый способ ведения трудовой книжки работающего лица в электронном виде это, прежде всего, высокий уровень безопасности и сохранности данных, минимизация ошибочных, неточных и недостоверных сведений о трудовой деятельности, а также постоянный, удобный и быстрый доступ работников к информации о своей трудовой деятельности.</text:span></text:p>
      <text:p text:style-name="P4"><text:span text:style-name="T1">Осуществляя выбор способа ведения своей трудовой книжки, гражданам следует помнить, что переход на электронные трудовые книжки добровольный и позволяет сохранить бумажную трудовую книжку столько, сколько это необходим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Рощина Н.Н.</meta:initial-creator>
    <dc:creator>Гилевская Е.В.</dc:creator>
    <meta:editing-cycles>2</meta:editing-cycles>
    <meta:creation-date>2020-10-14T10:49:00</meta:creation-date>
    <dc:date>2020-10-14T10:49:00</dc:date>
    <meta:editing-duration>P0D</meta:editing-duration>
    <meta:generator>OpenOffice/4.1.1$Win32 OpenOffice.org_project/411m6$Build-9775</meta:generator>
    <meta:document-statistic meta:table-count="0" meta:image-count="0" meta:object-count="0" meta:page-count="2" meta:paragraph-count="19" meta:word-count="500" meta:character-count="3860"/>
    <meta:user-defined meta:name="AppVersion">14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